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arial, sans-serif'" style:font-family-asian="'arial, sans-serif'" style:font-family-complex="'arial, sans-serif'" fo:background-color="transparent" fo:color="#222222"/>
    </style:style>
    <style:style style:name="T2" style:family="text">
      <style:text-properties fo:font-size="12.00pt" fo:font-weight="bold" fo:font-family="'arial, sans-serif'" style:font-family-asian="'arial, sans-serif'" style:font-family-complex="'arial, sans-serif'" fo:background-color="transparent" fo:color="#222222"/>
    </style:style>
    <style:style style:name="T3" style:family="text">
      <style:text-properties fo:font-size="12.00pt" fo:font-weight="normal" fo:font-family="'arial, sans-serif'" style:font-family-asian="'arial, sans-serif'" style:font-family-complex="'arial, sans-serif'" fo:background-color="transparent" fo:color="#222222"/>
    </style:style>
    <style:style style:name="T4" style:family="text">
      <style:text-properties fo:font-size="12.00pt" fo:font-weight="bold" fo:font-family="'arial, sans-serif'" style:font-family-asian="'arial, sans-serif'" style:font-family-complex="'arial, sans-serif'" fo:background-color="transparent" fo:color="#222222"/>
    </style:style>
    <style:style style:name="T5" style:family="text">
      <style:text-properties fo:font-size="12.00pt" fo:font-weight="normal" fo:font-family="'arial, sans-serif'" style:font-family-asian="'arial, sans-serif'" style:font-family-complex="'arial, sans-serif'" fo:background-color="transparent" fo:color="#222222"/>
    </style:style>
    <style:style style:name="T6" style:family="text">
      <style:text-properties fo:font-size="12.00pt" fo:font-weight="bold" fo:font-family="'arial, sans-serif'" style:font-family-asian="'arial, sans-serif'" style:font-family-complex="'arial, sans-serif'" fo:background-color="transparent" fo:color="#222222"/>
    </style:style>
    <style:style style:name="T7" style:family="text">
      <style:text-properties fo:font-size="12.00pt" fo:font-weight="normal" fo:font-family="'arial, sans-serif'" style:font-family-asian="'arial, sans-serif'" style:font-family-complex="'arial, sans-serif'" fo:background-color="transparent" fo:color="#222222"/>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 style:family="text">
      <style:text-properties fo:font-size="12.00pt" fo:font-weight="normal" fo:font-family="'arial, sans-serif'" style:font-family-asian="'arial, sans-serif'" style:font-family-complex="'arial, sans-serif'" fo:background-color="transparent" fo:color="#1155cc"/>
    </style:style>
    <style:style style:name="T11" style:family="text">
      <style:text-properties fo:font-size="12.00pt" fo:font-weight="normal" fo:font-family="'arial, sans-serif'" style:font-family-asian="'arial, sans-serif'" style:font-family-complex="'arial, sans-serif'" fo:background-color="transparent" fo:color="#222222"/>
    </style:style>
    <style:style style:name="T12" style:family="text">
      <style:text-properties fo:font-size="12.00pt" fo:font-weight="normal" fo:font-family="'Times New Roman'" style:font-family-asian="'Times New Roman'" style:font-family-complex="'Times New Roman'" fo:background-color="#ffff00" style:use-window-font-color="true"/>
    </style:style>
    <style:style style:name="T13" style:family="text">
      <style:text-properties fo:font-size="12.00pt" fo:font-weight="normal" fo:font-family="'arial, sans-serif'" style:font-family-asian="'arial, sans-serif'" style:font-family-complex="'arial, sans-serif'" fo:background-color="transparent" fo:color="#222222"/>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3.00pt" fo:font-weight="normal" fo:font-family="Arial" style:font-family-asian="Arial" style:font-family-complex="Arial"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3.00pt" fo:font-weight="normal" fo:font-family="Arial" style:font-family-asian="Arial" style:font-family-complex="Arial"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6.00p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office:automatic-styles>
  <office:body>
    <office:text>
      <text:p text:style-name="P1"><text:span text:style-name="T1"><text:s text:c="76"/></text:span></text:p>
      <text:p text:style-name="P1"><text:span text:style-name="T1"><text:s text:c="10"/></text:span><text:span text:style-name="T2"><text:s text:c="9"/>Village life,market housing ,market rents &amp; care.</text:span></text:p>
      <text:p text:style-name="P1"><text:span text:style-name="T2"><text:s/>The Government<text:s text:c="2"/>wants to ease restrictions on green field sites,then says it will protect the countryside;they want to remove the proviso that homes must be affordable for ever.The NPPF policy is a dangerus document.</text:span></text:p>
      <text:p text:style-name="P1"><text:span text:style-name="T3"><text:s text:c="3"/>We have seen over a number of years the decline in village life. It all started with Governments valuing estates and taxing them, while this broke up the wealth of land owners,it has been creating unaffordable houses for the local people, and working family farms have all but disappeared. If the trend continues, we will end up with only  old fogies living in dormitory villages, and there will<text:s text:c="2"/>more overcrowded towns, where we are seeing developers only interested in building what they can sell.<text:s text:c="2"/>what is needed is to re-vitalise village life<text:s text:c="2"/>and<text:s text:c="2"/>create community life by inviting every parish council to find a site for up to 20 houses.<text:s text:c="3"/>Unfortunately many newcomers, not all, are against<text:s text:c="2"/>this</text:span></text:p>
      <text:p text:style-name="P1"><text:span text:style-name="T3"><text:s/>Cottages are sold off, barns converted into weekend retreats,and some are used for light industry. Villages used to have football,and<text:s text:c="2"/>cricket teams,and in the South East stoolball teams.Tug -of- war was another sporting activity,and usually there was a thriving local pub.;schools and post offices are now quickly disappearing . </text:span></text:p>
      <text:p text:style-name="P1"><text:span text:style-name="T3"><text:s/>There needs to be a new village housing plan where houses could be built and sold at cost.plus £20,000 for the community to use via the Parish Council. every parish council would have £400,000 from the plan. </text:span></text:p>
      <text:p text:style-name="P1"><text:span text:style-name="T3">Have a review of Inheritance Tax for family businesses especialy, farmland.<text:s text:c="2"/> There is case to say, it doesn't matter how much one owns, it`s what you do with it that matters.Create a Land Community Trust for a new houses plan.</text:span><text:span text:style-name="T4">We should build a million houses that people can buy, but not sell on</text:span><text:span text:style-name="T5">;once paid for, then pay into<text:s text:c="2"/>a family pension plan. ,A new housing system is needed. If one farmed an acre of grade three land, it would take 500 years to earn £100,000.<text:s/></text:span><text:span text:style-name="T6">So let's cap development land at a maximum of £100,000 an acre,<text:s/></text:span><text:span text:style-name="T7">employ developers to build one million homes at £120,000, add the £20,000 for the local council,<text:s text:c="3"/>We are seeing developers only interested in building what they can sell, and with the price of houses and rents,we could have more mental health issues<text:s text:c="2"/>and depression,and air pollution. </text:span></text:p>
      <text:p text:style-name="P1"><text:span text:style-name="T7"><text:s/>Once the mortgage was paid  one could pay £300 a month, or example,into  a pension plan, over a twenty year plan one would have £72,000 in hand, and<text:s text:c="2"/>in the event one wanted to take up the supported houses scheme,one could cash the CLT home for the £140,000, (at present rates),the supported housing ,would take up 50% and<text:s text:c="2"/>one could still have £72,000 to add to the savings,making £144,000 in hand, for future years.</text:span></text:p>
      <text:p text:style-name="P1"><text:span text:style-name="T7"><text:s/>With the state pension becoming £310 per couple,the above plan would be the answer to our care issues,and this fund could also pay for funeral cost.</text:span></text:p>
      <text:p text:style-name="P1"><text:span text:style-name="T7"><text:s/>This money<text:s text:c="2"/>could help with enlarging village shops that are often too small to cater for the local needs owing to little space,and some village schools could be enlarged.Some residents may<text:s text:c="2"/>would choose to have a new village hall, and this may include a new local shop,with local producers supplying local foods;grants could be used to develop old buildings for new start-up businesses. An older peoples care plan should also be included in village community developments, where a carer could live on site.one would invite every parish in the United Kingdom to select a place or places where one could build up to 20 houses; this<text:s text:c="2"/>could be extended where a large number of homes are planned in some villages, or small towns.</text:span></text:p>
      <text:p text:style-name="P1"><text:span text:style-name="T7">With the UK leaving the<text:s text:c="2"/>European Union there is a great opportunity to create local farming business that makes a living; and<text:s text:c="2"/>become an enjoyable enterprise;this would be better than giving funds to the EU to spend.</text:span></text:p>
      <text:p text:style-name="P1"><text:span text:style-name="T7"><text:s text:c="2"/>We are seeing young people who<text:s text:c="2"/>are unable to  afford a market house; they may well pay rent all their lives and never be able to save money,. When it comes to retirement,the state will have to pay those outrageous rents,also<text:s text:c="2"/>some people<text:s text:c="2"/>will not be able to afford a care plan, so again the state will have to foot the bill.</text:span></text:p>
      <text:p text:style-name="P1"><text:span text:style-name="T7"><text:s/>We then<text:s text:c="2"/>won't need to spend £24 billion a year on Housing Benefits, and £34 billion on helping first- time buyers get on to the housing ladder,the ladder to nowhere.</text:span></text:p>
      <text:p text:style-name="P1"><text:span text:style-name="T7"><text:s text:c="2"/>Close the company run<text:s text:c="2"/>care homes and replace them with a community care plan that is run locally,where every village and town would have supported accommodation,where care would be paramount, rather than see private care companies milk the system and complain they can't manage on their charges. Once the mortgage was paid  one could pay £300 a month,<text:s text:c="2"/>for example,into  a pension plan, over a twenty year planone would have £72,000 in hand, and<text:s text:c="2"/>in the event one wanted to take up the supported houses scheme,one could cash the CLT home for the £140,000, (at present rates),the supported housing ,would take up 50% and<text:s text:c="2"/>one could still have £72,000 to add to the savings,making £144,000 in hand, for future years.</text:span></text:p>
      <text:p text:style-name="P1"><text:span text:style-name="T7"><text:s/>For<text:s text:c="2"/>some answers visit </text:span><text:a xlink:href="http://www.campaign-for-change.co.uk/"><text:span text:style-name="T9">www.campaign-for-change.co.uk</text:span></text:a><text:span text:style-name="T10"><text:s text:c="4"/></text:span><text:span text:style-name="T11">Laurence Keeley, 6 Fairfield, Herstmonceux,East Sussex, BN27 4NE,</text:span><text:span text:style-name="T12"><text:s/>Is market housing bad for your health?<text:s text:c="2"/>Is that the reason we are seeing more debt and despair, and a broken society? </text:span></text:p>
      <text:p text:style-name="P1"><text:span text:style-name="T13"><text:s text:c="2"/></text:span><draw:frame text:anchor-type="as-char" svg:width="159.28mm" svg:height="126.74mm" style:rel-width="scale" style:rel-height="scale"><draw:object-ole xlink:href="OleObj1"/><draw:image xlink:href="ObjectReplacements/OleObj1"/></draw:frame><text:span text:style-name="T13"/></text:p>
      <text:p text:style-name="P2"><draw:frame text:anchor-type="as-char" svg:width="124.09mm" svg:height="93.13mm" style:rel-width="scale" style:rel-height="scale"><draw:object-ole xlink:href="OleObj2"/><draw:image xlink:href="ObjectReplacements/OleObj2"/></draw:frame><text:span text:style-name="T14"/></text:p>
      <text:p text:style-name="P3"><text:span text:style-name="T14"/></text:p>
      <text:p text:style-name="P3"><text:span text:style-name="T15">In all new developments there should a sports centre, running track, an indoor cricket and football place for all ages to use.</text:span></text:p>
      <text:p text:style-name="P3"><text:span text:style-name="T16"/></text:p>
      <text:p text:style-name="P3"><text:span text:style-name="T17">There should also be self-sufficient gardens on all new developments. We should not be covering our fields with houses. Community restaurants would save energy.<text:s text:c="4"/>Water saving with one roof span, and would be used for the community food growing area.<text:s text:c="4"/>Build communities not just estates.</text:span></text:p>
      <text:p text:style-name="P3"><text:span text:style-name="T18"/></text:p>
      <text:p text:style-name="P4"><draw:frame text:anchor-type="as-char" svg:width="114.56mm" svg:height="85.99mm" style:rel-width="scale" style:rel-height="scale"><draw:object-ole xlink:href="OleObj3"/><draw:image xlink:href="ObjectReplacements/OleObj3"/></draw:frame><text:span text:style-name="T18"/></text:p>
      <text:p text:style-name="P5"><text:span text:style-name="T1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